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antasy" svg:font-family="Fantasy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Fantasy" fo:font-size="9pt" style:font-size-asian="9pt" style:font-size-complex="9pt"/>
    </style:style>
    <style:style style:name="P2" style:parent-style-name="Standard" style:family="paragraph">
      <style:text-properties style:font-name="Fantasy" fo:font-size="9pt" style:font-size-asian="9pt" style:font-size-complex="9pt"/>
    </style:style>
    <style:style style:name="P3" style:parent-style-name="Standard" style:family="paragraph">
      <style:text-properties style:font-name="Fantasy" fo:font-size="9pt" style:font-size-asian="9pt" style:font-size-complex="9pt"/>
    </style:style>
    <style:style style:name="P4" style:parent-style-name="Standard" style:family="paragraph">
      <style:text-properties style:font-name="Fantasy" fo:font-size="9pt" style:font-size-asian="9pt" style:font-size-complex="9pt"/>
    </style:style>
    <style:style style:name="P5" style:parent-style-name="Standard" style:family="paragraph">
      <style:text-properties style:font-name="Fantasy" fo:font-size="9pt" style:font-size-asian="9pt" style:font-size-complex="9pt"/>
    </style:style>
    <style:style style:name="P6" style:parent-style-name="Standard" style:family="paragraph">
      <style:text-properties style:font-name="Fantasy" fo:font-size="9pt" style:font-size-asian="9pt" style:font-size-complex="9pt"/>
    </style:style>
    <style:style style:name="P7" style:parent-style-name="Standard" style:family="paragraph">
      <style:text-properties style:font-name="Fantasy" fo:font-size="9pt" style:font-size-asian="9pt" style:font-size-complex="9pt"/>
    </style:style>
    <style:style style:name="P8" style:parent-style-name="Standard" style:family="paragraph">
      <style:text-properties style:font-name="Fantasy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style:font-name="Fantasy" fo:font-size="9pt" style:font-size-asian="9pt" style:font-size-complex="9pt"/>
    </style:style>
    <style:style style:name="P10" style:parent-style-name="Standard" style:family="paragraph">
      <style:text-properties style:font-name="Fantasy" fo:font-size="9pt" style:font-size-asian="9pt" style:font-size-complex="9pt"/>
    </style:style>
    <style:style style:name="P11" style:parent-style-name="Standard" style:family="paragraph">
      <style:text-properties style:font-name="Fantasy" fo:font-weight="bold" style:font-weight-asian="bold" fo:font-size="9pt" style:font-size-asian="9pt" style:font-size-complex="9pt"/>
    </style:style>
    <style:style style:name="P12" style:parent-style-name="Standard" style:family="paragraph">
      <style:text-properties style:font-name="Fantasy" fo:font-size="9pt" style:font-size-asian="9pt" style:font-size-complex="9pt"/>
    </style:style>
    <style:style style:name="P13" style:parent-style-name="Standard" style:family="paragraph">
      <style:text-properties style:font-name="Fantasy" fo:font-size="9pt" style:font-size-asian="9pt" style:font-size-complex="9pt"/>
    </style:style>
    <style:style style:name="P14" style:parent-style-name="Standard" style:family="paragraph">
      <style:text-properties style:font-name="Fantasy" fo:font-size="9pt" style:font-size-asian="9pt" style:font-size-complex="9pt"/>
    </style:style>
    <style:style style:name="P15" style:parent-style-name="Standard" style:family="paragraph">
      <style:paragraph-properties fo:margin-left="0.375in" fo:text-indent="-0.375in">
        <style:tab-stops>
          <style:tab-stop style:type="left" style:position="0.125in"/>
        </style:tab-stops>
      </style:paragraph-properties>
      <style:text-properties style:font-name="Fantasy" fo:font-weight="bold" style:font-weight-asian="bold" fo:font-size="9pt" style:font-size-asian="9pt" style:font-size-complex="9pt"/>
    </style:style>
    <style:style style:name="P16" style:parent-style-name="Standard" style:list-style-name="WW8Num7" style:family="paragraph">
      <style:paragraph-properties fo:margin-left="0.5in" fo:text-indent="-0.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Fantasy" fo:font-size="9pt" style:font-size-asian="9pt" style:font-size-complex="9pt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Fantasy" fo:font-size="9pt" style:font-size-asian="9pt" style:font-size-complex="9pt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Fantasy" fo:font-size="9pt" style:font-size-asian="9pt" style:font-size-complex="9pt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Fantasy" fo:font-size="9pt" style:font-size-asian="9pt" style:font-size-complex="9pt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Fantasy" fo:font-size="9pt" style:font-size-asian="9pt" style:font-size-complex="9pt"/>
    </style:style>
    <style:style style:name="P21" style:parent-style-name="Standard" style:list-style-name="WW8Num7" style:family="paragraph">
      <style:paragraph-properties fo:margin-left="1in" fo:text-indent="-0.7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22" style:parent-style-name="Standard" style:list-style-name="WW8Num7" style:family="paragraph">
      <style:paragraph-properties fo:margin-left="1in" fo:text-indent="-0.7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23" style:parent-style-name="Standard" style:family="paragraph">
      <style:paragraph-properties fo:margin-left="0.2402in" fo:text-indent="-0.1201in">
        <style:tab-stops>
          <style:tab-stop style:type="left" style:position="0.3875in"/>
          <style:tab-stop style:type="left" style:position="0.4076in"/>
        </style:tab-stops>
      </style:paragraph-properties>
      <style:text-properties style:font-name="Fantasy" fo:font-size="9pt" style:font-size-asian="9pt" style:font-size-complex="9pt"/>
    </style:style>
    <style:style style:name="P24" style:parent-style-name="Standard" style:family="paragraph">
      <style:paragraph-properties fo:margin-left="0.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25" style:parent-style-name="Standard" style:family="paragraph">
      <style:text-properties style:font-name="Fantasy" fo:font-size="9pt" style:font-size-asian="9pt" style:font-size-complex="9pt"/>
    </style:style>
    <style:style style:name="P26" style:parent-style-name="Standard" style:list-style-name="WW8Num11" style:family="paragraph">
      <style:paragraph-properties fo:margin-left="0.5in" fo:text-indent="-0.5in">
        <style:tab-stops>
          <style:tab-stop style:type="left" style:position="0.25in"/>
        </style:tab-stops>
      </style:paragraph-properties>
      <style:text-properties style:font-name="Fantasy" fo:font-size="9pt" style:font-size-asian="9pt" style:font-size-complex="9pt"/>
    </style:style>
    <style:style style:name="P27" style:parent-style-name="Standard" style:list-style-name="WW8Num11" style:family="paragraph">
      <style:paragraph-properties fo:margin-left="1.625in" fo:text-indent="-1.375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28" style:parent-style-name="Standard" style:family="paragraph">
      <style:paragraph-properties fo:margin-left="0.25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29" style:parent-style-name="Standard" style:family="paragraph">
      <style:paragraph-properties fo:margin-left="0.25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30" style:parent-style-name="Standard" style:list-style-name="WW8Num11" style:family="paragraph">
      <style:paragraph-properties fo:margin-left="0.25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31" style:parent-style-name="Standard" style:family="paragraph">
      <style:paragraph-properties fo:margin-left="0.25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32" style:parent-style-name="Standard" style:family="paragraph">
      <style:paragraph-properties fo:margin-left="0.25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33" style:parent-style-name="Standard" style:family="paragraph">
      <style:paragraph-properties fo:margin-left="0.25in">
        <style:tab-stops/>
      </style:paragraph-properties>
      <style:text-properties style:font-name="Fantasy" fo:font-size="9pt" style:font-size-asian="9pt" style:font-size-complex="9pt"/>
    </style:style>
    <style:style style:name="P34" style:parent-style-name="Standard" style:family="paragraph">
      <style:paragraph-properties fo:margin-left="0.25in">
        <style:tab-stops/>
      </style:paragraph-properties>
      <style:text-properties style:font-name="Fantasy" fo:font-size="9pt" style:font-size-asian="9pt" style:font-size-complex="9pt"/>
    </style:style>
    <style:style style:name="P35" style:parent-style-name="Standard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36" style:parent-style-name="Standard" style:list-style-name="LFO21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37" style:parent-style-name="Standard" style:list-style-name="LFO21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38" style:parent-style-name="Standard" style:list-style-name="LFO21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39" style:parent-style-name="Standard" style:list-style-name="LFO21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40" style:parent-style-name="Standard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41" style:parent-style-name="Standard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42" style:parent-style-name="Standard" style:family="paragraph">
      <style:paragraph-properties fo:text-indent="-0.75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43" style:parent-style-name="Standard" style:family="paragraph">
      <style:paragraph-properties fo:text-indent="-0.75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44" style:parent-style-name="Standard" style:family="paragraph">
      <style:paragraph-properties fo:text-indent="-0.75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45" style:parent-style-name="Standard" style:family="paragraph">
      <style:paragraph-properties fo:text-indent="0.0201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46" style:parent-style-name="Standard" style:family="paragraph">
      <style:paragraph-properties fo:margin-left="-0.7145in" fo:text-indent="0.7548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47" style:parent-style-name="Standard" style:family="paragraph">
      <style:paragraph-properties fo:margin-left="-0.7145in" fo:text-indent="0.7548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48" style:parent-style-name="Standard" style:family="paragraph">
      <style:paragraph-properties fo:margin-left="-0.7145in" fo:text-indent="0.7548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49" style:parent-style-name="Standard" style:family="paragraph">
      <style:paragraph-properties fo:margin-left="-0.7145in" fo:text-indent="0.7548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50" style:parent-style-name="Standard" style:family="paragraph">
      <style:paragraph-properties fo:margin-left="-0.7145in" fo:text-indent="0.7548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51" style:parent-style-name="Standard" style:family="paragraph">
      <style:paragraph-properties fo:margin-left="-0.7145in" fo:text-indent="0.7548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52" style:parent-style-name="Standard" style:family="paragraph">
      <style:paragraph-properties fo:margin-left="-0.7145in" fo:text-indent="0.7548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53" style:parent-style-name="Standard" style:family="paragraph">
      <style:paragraph-properties fo:margin-left="0.0402in" fo:text-indent="0.7548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54" style:parent-style-name="Standard" style:family="paragraph">
      <style:paragraph-properties fo:margin-left="0.0402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55" style:parent-style-name="Standard" style:family="paragraph">
      <style:paragraph-properties fo:text-indent="0.2069in"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56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Fantasy" fo:font-size="9pt" style:font-size-asian="9pt" style:font-size-complex="9pt"/>
    </style:style>
    <style:style style:name="P57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58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59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60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61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62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63" style:parent-style-name="Standard" style:family="paragraph">
      <style:paragraph-properties fo:margin-left="0.125in" fo:text-indent="0.0263in">
        <style:tab-stops/>
      </style:paragraph-properties>
      <style:text-properties style:font-name="Fantasy" fo:font-size="9pt" style:font-size-asian="9pt" style:font-size-complex="9pt"/>
    </style:style>
    <style:style style:name="P64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65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66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67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68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69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70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71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72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73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74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75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76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77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78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79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80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81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82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83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84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85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86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87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88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89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90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91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92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93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94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95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96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97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P98" style:parent-style-name="Standard" style:family="paragraph">
      <style:paragraph-properties fo:margin-left="0.125in" fo:text-indent="-0.125in">
        <style:tab-stops/>
      </style:paragraph-properties>
      <style:text-properties style:font-name="Fantasy" fo:font-size="9pt" style:font-size-asian="9pt" style:font-size-complex="9pt"/>
    </style:style>
    <style:style style:name="T99" style:parent-style-name="DefaultParagraphFont" style:family="text">
      <style:text-properties style:font-name="Fantasy" fo:font-size="9pt" style:font-size-asian="9pt" style:font-size-complex="9pt"/>
    </style:style>
  </office:automatic-styles>
  <office:body>
    <office:text text:use-soft-page-breaks="true">
      <text:p text:style-name="P1">Piedmont Band Boosters Meeting</text:p>
      <text:p text:style-name="P2">Meeting Minutes</text:p>
      <text:p text:style-name="P3"/>
      <text:p text:style-name="P4">Date: <text:s text:c="33"/>August 19, 2013</text:p>
      <text:p text:style-name="P5">Location: <text:s text:c="27"/>Piedmont High School Band Room</text:p>
      <text:p text:style-name="P6">Meeting<text:s/>Called to Order: <text:s text:c="2"/>7:00 pm</text:p>
      <text:p text:style-name="P7"/>
      <text:p text:style-name="P8">Minutes of Prior Meeting:</text:p>
      <text:p text:style-name="P9">1. <text:s text:c="2"/>Minutes from July meeting were not posted</text:p>
      <text:p text:style-name="P10"/>
      <text:p text:style-name="P11">Treasurer Report</text:p>
      <text:p text:style-name="P12">1. There was no treasurer report as Tabitha was not present</text:p>
      <text:p text:style-name="P13"/>
      <text:p text:style-name="P14"/>
      <text:p text:style-name="P15">New Business</text:p>
      <text:list text:style-name="WW8Num7">
        <text:list-item text:start-value="1">
          <text:p text:style-name="P16">Parent Night</text:p>
        </text:list-item>
      </text:list>
      <text:p text:style-name="P17"><text:s text:c="7"/>1. Mr Lukac stated it was the most<text:s/>successful parent night</text:p>
      <text:p text:style-name="P18"><text:s text:c="7"/>2. He wanted to thank everyone</text:p>
      <text:p text:style-name="P19"/>
      <text:p text:style-name="P20">B. <text:s text:c="2"/>Vehicles- Wendy</text:p>
      <text:list text:style-name="WW8Num7" text:continue-numbering="true">
        <text:list-item>
          <text:list>
            <text:list-item>
              <text:p text:style-name="P21"><text:s/>There were 3 people who stated they could pull a bigger trailer</text:p>
            </text:list-item>
            <text:list-item>
              <text:p text:style-name="P22"><text:s/>Contacted Hendrick and Crossroads <text:s/>to donate trucks for competitions and talking to other companies</text:p>
            </text:list-item>
          </text:list>
        </text:list-item>
      </text:list>
      <text:p text:style-name="P23">3. Who is responsible for providing insurance? <text:s/>Band may have to obtain and will determine at that time if we use <text:s text:c="32"/><text:tab/>these trucks</text:p>
      <text:p text:style-name="P24">4. Oakboro tractor to donate tractor for comp . Again, insurance issues and who can pick up/return</text:p>
      <text:p text:style-name="P25"/>
      <text:list text:style-name="WW8Num11">
        <text:list-item text:start-value="3">
          <text:p text:style-name="P26">Fundraising – Wendy</text:p>
          <text:list text:continue-numbering="true">
            <text:list-item>
              <text:list>
                <text:list-item>
                  <text:p text:style-name="P27"><text:s/>Applebees on 2/8/2014</text:p>
                </text:list-item>
              </text:list>
            </text:list-item>
          </text:list>
        </text:list-item>
      </text:list>
      <text:p text:style-name="P28"><text:s text:c="5"/>a. Waiting on confirmation for this date</text:p>
      <text:p text:style-name="P29"><text:s text:c="5"/>b. Linda Smith is willing to work on the breakfast this year</text:p>
      <text:list text:style-name="WW8Num11" text:continue-numbering="true">
        <text:list-item>
          <text:list>
            <text:list-item>
              <text:list>
                <text:list-item>
                  <text:p text:style-name="P30">Auto Bell</text:p>
                </text:list-item>
              </text:list>
            </text:list-item>
          </text:list>
        </text:list-item>
      </text:list>
      <text:p text:style-name="P31"><text:s text:c="4"/>a. we would receive 50% of each ticket sold</text:p>
      <text:p text:style-name="P32"><text:s text:c="4"/>b. have 30 days to complete the fundraiser</text:p>
      <text:p text:style-name="P33"><text:s text:c="4"/>c. decided not to do it since so many other local groups do this</text:p>
      <text:p text:style-name="P34"/>
      <text:p text:style-name="P35">D. <text:s/>Silent Auction <text:s/></text:p>
      <text:list text:style-name="LFO21" text:continue-numbering="true">
        <text:list-item>
          <text:p text:style-name="P36">Do we do it again this band season?</text:p>
        </text:list-item>
        <text:list-item>
          <text:p text:style-name="P37">If yes, we need to do it earlierr</text:p>
        </text:list-item>
        <text:list-item>
          <text:p text:style-name="P38">if we do not, another option would be do sell trash bags – buy in bulk and sell in packs</text:p>
        </text:list-item>
        <text:list-item>
          <text:p text:style-name="P39">Will revisit at a later date.</text:p>
        </text:list-item>
      </text:list>
      <text:p text:style-name="P40"/>
      <text:p text:style-name="P41"><text:s text:c="4"/></text:p>
      <text:p text:style-name="P42"><text:s text:c="16"/></text:p>
      <text:p text:style-name="P43"><text:s text:c="24"/>E. <text:s/>Trailers</text:p>
      <text:p text:style-name="P44"><text:s text:c="6"/><text:tab/><text:s text:c="5"/>1. We should just buy one for now</text:p>
      <text:p text:style-name="P45"><text:s text:c="5"/>2. The cost for 2 is $6500.00, what is the cost for one</text:p>
      <text:p text:style-name="P46"><text:s text:c="28"/>3. When will it be ready and who can pick it up</text:p>
      <text:p text:style-name="P47"><text:s text:c="28"/>4. Where can we park this new trailer? <text:s/>Mr Lukac to<text:s/>talk with administration</text:p>
      <text:p text:style-name="P48"><text:s text:c="28"/>5. How much will we pay for one trailer?</text:p>
      <text:p text:style-name="P49"><text:s text:c="32"/>a. We have $3,000.00 set aside for trailers. <text:s/></text:p>
      <text:p text:style-name="P50"><text:s text:c="32"/>b. It was suggested we do not go over $3,500.00</text:p>
      <text:p text:style-name="P51"><text:s text:c="32"/>c. Motioned, seconded and passed</text:p>
      <text:p text:style-name="P52"><text:s text:c="29"/>6. DOT states you need a class C license to pull a truck and trailer less than 26,000 pounds</text:p>
      <text:p text:style-name="P53"><text:s text:c="5"/>7. If you are pulling trailer, does your insurance cover if anything happens</text:p>
      <text:p text:style-name="P54"><text:s text:c="9"/>a. Contact your insurance company to verify if you have coverage</text:p>
      <text:p text:style-name="P55"/>
      <text:p text:style-name="P56"><text:s text:c="5"/>8. Are <text:s/>the trailers magnetic?</text:p>
      <text:p text:style-name="P57"><text:s text:c="9"/>a. Do we put magnets on trailers for logos for those who have donated?</text:p>
      <text:p text:style-name="P58"><text:s text:c="9"/>b. Roger to see if he can find donations</text:p>
      <text:p text:style-name="P59"><text:s/><text:s text:c="4"/>c. Cindy to talk to the company she works for</text:p>
      <text:p text:style-name="P60"><text:s text:c="5"/>d. Mr Lukac to see if the art dept would be interested in stenciling</text:p>
      <text:p text:style-name="P61"/>
      <text:p text:style-name="P62">F. Transportation</text:p>
      <text:p text:style-name="P63">1. Mr Lukac to contact Brian so see if bus drivers are ready for Friday night's game</text:p>
      <text:p text:style-name="P64"/>
      <text:p text:style-name="P65">G. Hospitality - Lynn</text:p>
      <text:p text:style-name="P66"><text:s text:c="3"/>1. Sept 21 is the first time kids will be fed which<text:s/>is the first competition</text:p>
      <text:p text:style-name="P67"><text:s text:c="3"/>2. Lynn will be absent but does have 2 people to take care of it</text:p>
      <text:p text:style-name="P68"><text:s text:c="3"/>3. Nothing homemade may be brought in due to a severe allergy of one band member</text:p>
      <text:p text:style-name="P69"><text:s text:c="3"/>4. Asked for suggestions<text:s/>for a couple of meals this year</text:p>
      <text:p text:style-name="P70"><text:s text:c="7"/>a. Does anyone have any contacts for donations?</text:p>
      <text:p text:style-name="P71"><text:s text:c="3"/>5. Grills</text:p>
      <text:p text:style-name="P72"><text:s text:c="6"/>a. Do we look into investing in a grill since we had a hard time finding one for parent night?</text:p>
      <text:p text:style-name="P73"><text:s text:c="6"/>b. It is used about 4 times</text:p>
      <text:p text:style-name="P74"><text:s text:c="6"/>c. May be<text:s/>around $1,000 -1,500 to have built</text:p>
      <text:p text:style-name="P75"><text:s text:c="6"/>d. Revisit after marching band season</text:p>
      <text:p text:style-name="P76"><text:s text:c="5"/></text:p>
      <text:p text:style-name="P77">H. Pit Crew</text:p>
      <text:p text:style-name="P78"><text:s text:c="4"/>1. Should ropes be added to help pull doors onto field,or poles in back to push doors?</text:p>
      <text:p text:style-name="P79"><text:s text:c="4"/>2. Mrs Vitulli wants door to be pushed onto filed so back will<text:s/>not be seen</text:p>
      <text:p text:style-name="P80"><text:s text:c="4"/>3. To look at practice Tuesday night to see how it is being done and what is best</text:p>
      <text:p text:style-name="P81"><text:s text:c="4"/>4. BOA in Atlanta</text:p>
      <text:p text:style-name="P82"><text:s text:c="7"/>a. Have to load and unload in the orange lot and put doors together in a different area</text:p>
      <text:p text:style-name="P83"><text:s text:c="7"/>b. Will there be enough transportation for doors?</text:p>
      <text:p text:style-name="P84"><text:s text:c="5"/>5. BOA Winston Salem – checking on rules</text:p>
      <text:p text:style-name="P85"/>
      <text:p text:style-name="P86">I. <text:s/>Volunteers – please go to band website to get approved by Union County</text:p>
      <text:p text:style-name="P87"/>
      <text:p text:style-name="P88">J. <text:s/>Uniforms</text:p>
      <text:p text:style-name="P89"><text:s text:c="4"/>1. All band members have been fitted and altered</text:p>
      <text:p text:style-name="P90"><text:s text:c="4"/>2. Need to contact Colleen to see if it will<text:s/>be same as last year for cleaning</text:p>
      <text:p text:style-name="P91"><text:s text:c="4"/>3. Each parent will sign a contract and be responsible for their child's uniform</text:p>
      <text:p text:style-name="P92"/>
      <text:p text:style-name="P93">K. Disney Trip</text:p>
      <text:p text:style-name="P94"><text:s text:c="5"/>1. First payments were to have been made</text:p>
      <text:p text:style-name="P95"><text:s text:c="5"/>2. Each payment is to be made first of each month</text:p>
      <text:p text:style-name="P96"><text:s/>3. Still need<text:s/>chaperones so groups will be smaller</text:p>
      <text:p text:style-name="P97"/>
      <text:p text:style-name="P98"/>
      <text:p text:style-name="Standard"><text:span text:style-name="T99">At 7:55 meeting was motioned to adjourn and second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antasy" svg:font-family="Fantasy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A" style:num-letter-sync="true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2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number text:level="1" style:num-suffix="." style:num-format="A" style:num-letter-sync="true" text:start-value="2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A" style:num-letter-sync="true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A" style:num-letter-sync="true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A" style:num-letter-sync="true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A" style:num-letter-sync="true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A" style:num-letter-sync="true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2" style:family="text">
      <style:text-properties style:font-name="Times New Roman" style:font-name-asian="Times New Roman" style:font-name-complex="Times New Roman"/>
    </style:style>
    <text:list-style style:name="WW8Num17" style:display-name="WW8Num17">
      <text:list-level-style-number text:level="1" style:num-suffix="." style:num-format="A" style:num-letter-sync="true" text:start-value="4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A" style:num-letter-sync="true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edmont Band Boosters Meeting</dc:title>
    <meta:initial-creator>Celeste L Horne</meta:initial-creator>
    <dc:creator>JODY LUKAC</dc:creator>
    <meta:creation-date>2013-08-23T13:19:00Z</meta:creation-date>
    <dc:date>2013-08-23T13:19:00Z</dc:date>
    <meta:template xlink:href="Normal" xlink:type="simple"/>
    <meta:editing-cycles>2</meta:editing-cycles>
    <meta:editing-duration>PT60S</meta:editing-duration>
    <meta:document-statistic meta:page-count="2" meta:paragraph-count="8" meta:word-count="661" meta:character-count="4427" meta:row-count="31" meta:non-whitespace-character-count="3774"/>
  </office:meta>
</office:document-meta>
</file>